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6bf3" officeooo:paragraph-rsid="00186bf3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86bf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OWE ZASADY OCENIANIA</text:p>
      <text:p text:style-name="P1">z przedmiotu: PLASTYKA</text:p>
      <text:p text:style-name="P1">w klasie V - VII</text:p>
      <text:p text:style-name="Standard"/>
      <text:p text:style-name="Standard"/>
      <text:p text:style-name="P2"><text:tab/><text:span text:style-name="T3">Ocenianie osiągnięć w przypadku plastyki jest trudne, ze względu na duże różnice w</text:span></text:p>
      <text:p text:style-name="P3">uzdolnieniach uczniów oraz subiektywnym odbiorze twórczości. Stąd też, podczas ustalania</text:p>
      <text:p text:style-name="P3">oceny z plastyki szczególną uwagę zwraca się na zaangażowanie i wysiłek wkładany przez</text:p>
      <text:p text:style-name="P4">ucznia w wywiązywanie się z obowiązków wynikających ze specyfiki zajęć. Oprócz wiedzy </text:p>
      <text:p text:style-name="P4">i umiejętności równie ważna jest pozytywna postawa wobec przedmiotu. Składają się na nią:</text:p>
      <text:p text:style-name="P3">- aktywne uczestnictwo w zajęciach,</text:p>
      <text:p text:style-name="P3">- przygotowanie odpowiednich materiałów i przyborów na lekcje,</text:p>
      <text:p text:style-name="P3">- przestrzeganie zasad BHP podczas posługiwania się narzędziami,</text:p>
      <text:p text:style-name="P3">- efektywne gospodarowanie czasem przeznaczonym na ćwiczenia plastyczne,</text:p>
      <text:p text:style-name="P3">- organizacja i porządek w swoim miejscu pracy – zarówno podczas zajęć, jak i po ich</text:p>
      <text:p text:style-name="P3">zakończeniu.</text:p>
      <text:p text:style-name="P3"><text:tab/>Podczas ustalania ocen semestralnych, bierze się także pod uwagę aktywność</text:p>
      <text:p text:style-name="P3">ponadprogramową ucznia, tj. udział w szkolnych i pozaszkolnych konkursach plastycznych,</text:p>
      <text:p text:style-name="P3">jak również sukcesy osiągane w tychże konkursach. Nie bez znaczenia jest pomoc przy</text:p>
      <text:p text:style-name="P3">przygotowywaniu dekoracji na korytarzach szkolnych i różnorodnych uroczystościach.</text:p>
      <text:p text:style-name="P3">Nauczyciel na podstawie pisemnej opinii poradni psychologiczno-pedagogicznej lub</text:p>
      <text:p text:style-name="P3">innej poradni specjalistycznej, indywidualizuje wymagania edukacyjne do indywidualnych</text:p>
      <text:p text:style-name="P3">potrzeb psychofizycznych i edukacyjnych ucznia, u którego stwierdzono specyficzne</text:p>
      <text:p text:style-name="P3">trudności w uczeniu się lub deficyty rozwojowe, uniemożliwiające sprostanie wymaganiom</text:p>
      <text:p text:style-name="P3">edukacyjnym wynikającym z programu nauczania.</text:p>
      <text:p text:style-name="P3"/>
      <text:p text:style-name="P5">Kontrakt z uczniem</text:p>
      <text:p text:style-name="P3">1. Uczeń poznaje wymagania edukacyjne i kryteria oceniania z przedmiotu: plastyka (na</text:p>
      <text:p text:style-name="P3">pierwszych zajęciach).</text:p>
      <text:p text:style-name="P3">2. Każdy uczeń przynosi na drugą lekcję plastyki materiały niezbędne do wykonywania</text:p>
      <text:p text:style-name="P3">prac plastycznych, zeszyt przedmiotowy i podręcznik.</text:p>
      <text:p text:style-name="P3">3. Zgromadzone materiały nauczyciel umieszcza w wyznaczonych szafkach w sali</text:p>
      <text:p text:style-name="P3">lekcyjnej.</text:p>
      <text:p text:style-name="P3">4. Każda praca plastyczna wykonana na lekcji jest oceniana pozytywnie. W wyjątkowych</text:p>
      <text:p text:style-name="P3">sytuacjach prace plastyczne można zabrać do domu, w celu ich skończenia.</text:p>
      <text:p text:style-name="P3">5. Stopień negatywny za pracę plastyczną uczeń otrzymuje tylko wtedy, gdy nie odda jej</text:p>
      <text:p text:style-name="P3">do oceny.</text:p>
      <text:p text:style-name="P3">6. W ciągu półrocza można być dwa razy nieprzygotowanym do lekcji (2 x np.). Każde</text:p>
      <text:p text:style-name="P3">kolejne nieprzygotowanie powoduje postawienie przez nauczyciela oceny</text:p>
      <text:p text:style-name="P3">niedostatecznej.</text:p>
      <text:p text:style-name="P3">7. Nieprzygotowanie nie zwalnia ucznia z aktywnego uczestnictwa w lekcji. Uczeń ma</text:p>
      <text:p text:style-name="P3">obowiązek pracować na materiałach zastępczych, które musi sobie zorganizować, np.</text:p>
      <text:p text:style-name="P3">od kolegów.</text:p>
      <text:p text:style-name="P4">8. Nieprzygotowanie do lekcji uczeń zgłasza na początku zajęć, zapisując swoje imię</text:p>
      <text:p text:style-name="P4">i nazwisko na tablicy, w przeciwnym razie otrzyma ocenę niedostateczną.</text:p>
      <text:p text:style-name="P3">9. Uczeń ma obowiązek oddać do oceny wszystkie prace plastyczne wykonywane na</text:p>
      <text:p text:style-name="P3">lekcji. W przypadku nieobecności ucznia na lekcji, ma on obowiązek zgłosić się do</text:p>
      <text:p text:style-name="P3">nauczyciela, aby ustalić formę zaliczenia.</text:p>
      <text:p text:style-name="P3">10. Każdy uczeń ma obowiązek wziąć udział przynajmniej w jednym konkursie</text:p>
      <text:p text:style-name="P3">plastycznym w trakcie każdego półrocza, za co otrzyma ocenę cząstkową. W</text:p>
      <text:p text:style-name="P3">przypadku nie oddania pracy na konkurs, uczeń otrzyma ocenę niedostateczną.</text:p>
      <text:p text:style-name="P3">11. Za osiągnięcia w konkursach pozaszkolnych uczeń otrzymuje dodatkową ocenę – 6.</text:p>
      <text:p text:style-name="P3"><text:soft-page-break/>12. Uczeń ma prawo do poprawy oceny cząstkowej (po wcześniejszym uzgodnieniu tego</text:p>
      <text:p text:style-name="P3">z nauczycielem).</text:p>
      <text:p text:style-name="P3">13. Sprawdziany i kartkówki są zapowiadane i przedstawiany jest zakres materiału.</text:p>
      <text:p text:style-name="P3">Nieobecność ucznia na zajęciach nie zwalnia go z zaliczenia sprawdzanego materiału.</text:p>
      <text:p text:style-name="P3">Uczeń ma obowiązek zaliczyć braki na kolejnych lekcjach (termin ustala z</text:p>
      <text:p text:style-name="P3">nauczycielem).</text:p>
      <text:p text:style-name="P3">14. Ocena (stopień) jest jawna, ustnie uzasadniona (co jest dobrze, co źle, co i jak należy</text:p>
      <text:p text:style-name="P3">poprawić, wskazówki do dalszej pracy).</text:p>
      <text:p text:style-name="P3">15. Uczeń przestrzega zasad ustalonych na zajęciach plastyki.</text:p>
      <text:p text:style-name="P3"/>
      <text:p text:style-name="P5">Ocenie podlegają:</text:p>
      <text:p text:style-name="P3">- przygotowanie do zajęć;</text:p>
      <text:p text:style-name="P3">- prace plastyczne;</text:p>
      <text:p text:style-name="P3">- karty pracy;</text:p>
      <text:p text:style-name="P3">- odpowiedzi ustne;</text:p>
      <text:p text:style-name="P3">- aktywność na lekcji;</text:p>
      <text:p text:style-name="P3">- sprawdziany i kartkówki;</text:p>
      <text:p text:style-name="P3">- osiągnięcia w konkursach plastycznych.</text:p>
      <text:p text:style-name="P3"/>
      <text:p text:style-name="P5">Przy ocenianiu uczniów służy sześciocyfrowa skala ocen:</text:p>
      <text:p text:style-name="P3">- <text:s/>celujący [6]</text:p>
      <text:p text:style-name="P3">- bardzo dobry [5]</text:p>
      <text:p text:style-name="P3">- dobry [4]</text:p>
      <text:p text:style-name="P3">- <text:s/>dostateczny [3]</text:p>
      <text:p text:style-name="P3">- dopuszczający [2]</text:p>
      <text:p text:style-name="P3">- niedostateczny [1]</text:p>
      <text:p text:style-name="P3"/>
      <text:p text:style-name="P3">W systemie oceniania funkcjonują też „+” i „-”.</text:p>
      <text:p text:style-name="P3"/>
      <text:p text:style-name="P5">Kryteria oceniania</text:p>
      <text:p text:style-name="P3">Aby uzyskać stopień:</text:p>
      <text:p text:style-name="P3">● <text:span text:style-name="T1">celujący (6)</text:span> – uczeń powinien przejawiać szczególne zainteresowania sztukami</text:p>
      <text:p text:style-name="P3">plastycznymi oraz posiadać talent plastyczny i angażować się w treści pozaprogramowe.</text:p>
      <text:p text:style-name="P3">Ponadto: uczeń bierze udział w szkolnych i pozaszkolnych konkursach plastycznych i odnosi</text:p>
      <text:p text:style-name="P3">w nich sukcesy, aktywnie uczestniczy w życiu kulturalnym szkoły i regionu, wykazuje się</text:p>
      <text:p text:style-name="P4">inicjatywą w działaniach grupowych, twórczo posługuje się różnymi środkami plastycznymi </text:p>
      <text:p text:style-name="P4">i eksperymentuje z technikami, potrafi wymienić kilku wybitnych polskich i zagranicznych</text:p>
      <text:p text:style-name="P3">artystów i podać przykłady ich twórczości.</text:p>
      <text:p text:style-name="P3">● <text:span text:style-name="T1">bardzo dobry (5)</text:span> – uczeń powinien opanować i wykorzystać w praktyce wszystkie</text:p>
      <text:p text:style-name="P3">określone w programie wiadomości i umiejętności. Ponadto: uczeń korzysta z różnorodnych</text:p>
      <text:p text:style-name="P3">źródeł informacji, uczestniczy w działaniach plastycznych na terenie szkoły i poza nią,</text:p>
      <text:p text:style-name="P3">wykazuje się zaangażowaniem i pomysłowością, umiejętnie posługuje się środkami</text:p>
      <text:p text:style-name="P3">plastycznymi i dobiera technikę do tematu pracy, podaje nazwiska kilku wybitnych artystów</text:p>
      <text:p text:style-name="P3">z Polski i ze świata oraz przykłady ich twórczości.</text:p>
      <text:p text:style-name="P3">● <text:span text:style-name="T1">dobry (4)</text:span> – uczeń potrafi wykorzystać w praktyce zdobytą wiedzę i umiejętności. Ponadto:</text:p>
      <text:p text:style-name="P3">przejawia aktywność w działaniach indywidualnych i grupowych, systematycznie pracuje na</text:p>
      <text:p text:style-name="P3">zajęciach, zwykle przynosi na lekcje potrzebne materiały i wykonuje prace plastyczne</text:p>
      <text:p text:style-name="P3">zgodnie z tematem, świadomie wykorzystuje środki plastyczne i stosuje różnorodne techniki</text:p>
      <text:p text:style-name="P3">plastyczne, umie wymienić nazwiska kilku wybitnych twórców polskich i zagranicznych oraz</text:p>
      <text:p text:style-name="P3">tytuły ich dzieł.</text:p>
      <text:p text:style-name="P3">● <text:span text:style-name="T1">dostateczny (3)</text:span> – uczeń powinien przyswoić podstawowe wiadomości oraz najprostsze</text:p>
      <text:p text:style-name="P3">umiejętności. Ponadto: posługuje się wybranymi środkami wyrazu i stosuje typowe, proste</text:p>
      <text:p text:style-name="P3"><text:soft-page-break/>techniki plastyczne, stara się być przygotowany na zajęcia, umie współpracować w grupie,</text:p>
      <text:p text:style-name="P3">poprawnie posługuje się materiałami i narzędziami w pracy plastycznej, wymienia kilku</text:p>
      <text:p text:style-name="P3">wybitnych polskich twórców.</text:p>
      <text:p text:style-name="P3">● <text:span text:style-name="T1">dopuszczający (2)</text:span> – uczeń opanował zakres wiadomości i umiejętności na poziomie</text:p>
      <text:p text:style-name="P3">elementarnym, z pomocą nauczyciela wykonuje zadania plastyczne, stara się być</text:p>
      <text:p text:style-name="P3">przygotowany do większości lekcji, potrzebuje ciągłego motywowania do pracy ze strony</text:p>
      <text:p text:style-name="P3">nauczyciela.</text:p>
      <text:p text:style-name="P3">● <text:span text:style-name="T1">niedostateczny (1)</text:span> – uczeń nie opanował podstawowych wiadomości i umiejętności z</text:p>
      <text:p text:style-name="P3">zakresu przedmiotu: plastyka. Nie jest przygotowany do zajęć i biernie w nich uczestniczy.</text:p>
      <text:p text:style-name="P3">Nie podejmuje żadnych działań na lekcji, nie wykazuje chęci poprawy ocen, pomimo zachęty</text:p>
      <text:p text:style-name="P3">ze strony nauczyciela. Świadomie lekceważy obowiązki szkolne.</text:p>
      <text:p text:style-name="P3">Dla ucznia posiadającego opinię poradni psychologiczno – pedagogicznej uwzględniającą</text:p>
      <text:p text:style-name="P3">jego dysfunkcje dostosowuje się wymagania edukacyjne wg zaleceń poradni z</text:p>
      <text:p text:style-name="P3">uwzględnieniem ogólnych wskazań zawartych w opinii lub orzeczeniu.</text:p>
      <text:p text:style-name="P3"/>
      <text:p text:style-name="P3"><text:s text:c="96"/>Opracowała: Sylwia Sokó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9T20:08:00.852000000</meta:creation-date>
    <dc:date>2025-10-09T20:18:54.897000000</dc:date>
    <meta:editing-duration>PT10M55S</meta:editing-duration>
    <meta:editing-cycles>1</meta:editing-cycles>
    <meta:document-statistic meta:table-count="0" meta:image-count="0" meta:object-count="0" meta:page-count="3" meta:paragraph-count="112" meta:word-count="918" meta:character-count="6860" meta:non-whitespace-character-count="5943"/>
    <meta:generator>LibreOffice/7.6.4.1$Windows_X86_64 LibreOffice_project/e19e193f88cd6c0525a17fb7a176ed8e6a3e2aa1</meta:generator>
  </office:meta>
</office:document-meta>
</file>