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1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PRZEDMIOTOWY SYSTEM OCENIANIA Z FIZYKI </text:p>
        <text:p text:style-name="P1"/>
        <text:p text:style-name="P2">Nowa podstawa programowa kształcenia ogólnego zakłada następujące cele kształcenia (wymagania ogólne) w szkole podstawowej:</text:p>
        <text:list xml:id="list6519519200969423014" text:style-name="L1">
          <text:list-item>
            <text:p text:style-name="P4">Wykorzystanie pojęć i wielkości fizycznych do opisu zjawisk oraz wskazanie ich przykładów w otaczającej rzeczywistości.</text:p>
          </text:list-item>
          <text:list-item>
            <text:p text:style-name="P4">Rozwiązywanie problemów z wykorzystaniem praw i zależności fizycznych.</text:p>
          </text:list-item>
          <text:list-item>
            <text:p text:style-name="P4">Planowanie i przeprowadzanie obserwacji lub doświadczeń oraz wnioskowanie na podstawie ich wyników.</text:p>
          </text:list-item>
          <text:list-item>
            <text:p text:style-name="P4">Posługiwanie się informacjami pochodzącymi z analizy materiałów źródłowych, w tym tekstów popularnonaukowych.</text:p>
          </text:list-item>
          <text:list-item>
            <text:p text:style-name="P4">Celem oceniania jest zbadanie poziomu wiedzy i umiejętności ucznia, określenie jego mocnych stron oraz wskazywanie ewentualnych braków w dotychczasowej nauce.</text:p>
          </text:list-item>
        </text:list>
        <text:p text:style-name="Standard"/>
        <text:p text:style-name="P3">Ocenie podlegają:</text:p>
        <text:p text:style-name="Standard">sprawdziany (testy)</text:p>
        <text:p text:style-name="Standard">kartkówki (częstotliwość w miarę potrzeb)</text:p>
        <text:p text:style-name="Standard">odpowiedzi ustne</text:p>
        <text:p text:style-name="Standard">aktywność, zaangażowanie, udział w konkursach</text:p>
        <text:p text:style-name="Standard">prace długoterminowe (np. realizacja projektów edukacyjnych)</text:p>
        <text:p text:style-name="Standard">Zasady wystawiania ocen ze sprawdzianów pisemnych i testów (przelicznik procentowy):</text:p>
        <text:p text:style-name="Standard">0% – 30% –niedostateczny</text:p>
        <text:p text:style-name="Standard">31% – 49% –dopuszczający</text:p>
        <text:p text:style-name="Standard">50% – 67% –dostateczny</text:p>
        <text:p text:style-name="Standard">68% – 84% –dobry</text:p>
        <text:p text:style-name="Standard">85% – 95% –bardzo dobry</text:p>
        <text:p text:style-name="Standard">96%-100% -celujący</text:p>
        <text:list xml:id="list7216276738456055620" text:style-name="L2">
          <text:list-item>
            <text:p text:style-name="P5">Dopuszcza się wystawianie ocen cząstkowych z plusami i minusami (nie dotyczy to oceny niedostatecznej i celującej).</text:p>
          </text:list-item>
          <text:list-item>
            <text:p text:style-name="P5">Uczeń ma obowiązek prowadzić zeszyt przedmiotowy.</text:p>
          </text:list-item>
          <text:list-item>
            <text:p text:style-name="P5">Uczeń ma możliwość zgłoszenia nieprzygotowania 3 razy w ciągu półrocza. Jest to odnotowane w dzienniku. Nieprzygotowanie powinno być zgłaszane na początku lekcji, najpóźniej podczas sprawdzania listy obecności i może obejmować: brak zeszytu lub brak gotowości do odpowiedzi. Nie dotyczy to zapowiedzianych sprawdzianów pisemnych i zapowiedzianych kartkówek. </text:p>
          </text:list-item>
        </text:list>
      </text:section>
      <text:list xml:id="list38366278" text:continue-numbering="true" text:style-name="L2">
        <text:list-item>
          <text:p text:style-name="P5">W miarę potrzeb uczniowie piszą całogodzinne bądź krótsze testy i sprawdziany pisemne, które muszą być zapowiadane przynajmniej z tygodniowym wyprzedzeniem.</text:p>
        </text:list-item>
        <text:list-item>
          <text:p text:style-name="P5">Uczeń ma prawo do poprawy oceny ze sprawdzianu w ciągu dwóch tygodni od momentu jej otrzymania.</text:p>
        </text:list-item>
        <text:list-item>
          <text:p text:style-name="P5">Na podstawie opinii z Poradni Psychologiczno-Pedagogicznej lub innej uprawnionej instytucji, wymagania na poszczególne oceny mogą zostać obniżone dla niektórych uczniów</text:p>
        </text:list-item>
        <text:list-item>
          <text:p text:style-name="P5">Uczeń zobowiązany jest uzupełnić braki w zapisie i wiadomościach <text:s/>jeśli był nieobecny w szkole, bez względu na przyczynę nieobecności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3"><text:soft-page-break/>Wymagania edukacyjne na poszczególne oceny:</text:p>
      <text:p text:style-name="Standard"/>
      <text:p text:style-name="Standard"><text:span text:style-name="T1">Ocenę celującą</text:span> otrzymuje uczeń, który:</text:p>
      <text:p text:style-name="Standard">potrafi stosować wiadomości w sytuacjach nietypowych (problemowych),</text:p>
      <text:p text:style-name="Standard">umie formułować problemy i dokonuje analizy lub syntezy nowych zjawisk,</text:p>
      <text:p text:style-name="Standard">umie rozwiązywać problemy w sposób nietypowy,</text:p>
      <text:p text:style-name="Standard">rozwiązuje samodzielnie trudne zadania rachunkowe i problemowe,</text:p>
      <text:p text:style-name="Standard">osiąga sukcesy w konkursach szkolnych i pozaszkolnych.</text:p>
      <text:p text:style-name="Standard"/>
      <text:p text:style-name="Standard"><text:span text:style-name="T1">Ocenę bardzo dobrą</text:span> otrzymuje uczeń, który:</text:p>
      <text:p text:style-name="Standard">w pełnym zakresie opanował wiadomości i umiejętności programowe,</text:p>
      <text:p text:style-name="Standard">zdobytą wiedzę potrafi zastosować w nowych sytuacjach,</text:p>
      <text:p text:style-name="Standard">jest samodzielny – korzysta z różnych źródeł wiedzy,</text:p>
      <text:p text:style-name="Standard">potrafi zaplanować i przeprowadzić doświadczenia fizyczne,</text:p>
      <text:p text:style-name="Standard">rozwiązuje samodzielnie zadania rachunkowe i problemowe.</text:p>
      <text:p text:style-name="Standard"/>
      <text:p text:style-name="Standard"><text:span text:style-name="T1">Ocenę dobrą</text:span> otrzymuje uczeń, który:</text:p>
      <text:p text:style-name="Standard">opanował w dużym zakresie wiadomości i umiejętności określone programem nauczania,</text:p>
      <text:p text:style-name="Standard">poprawnie stosuje wiadomości do rozwiązywania typowych zadań lub problemów,</text:p>
      <text:p text:style-name="Standard">potrafi wykonać zaplanowane doświadczenie z fizyki, rozwiązać proste zadanie lub problem.</text:p>
      <text:p text:style-name="P3"/>
      <text:p text:style-name="Standard"><text:span text:style-name="T1">Ocenę dostateczną </text:span>otrzymuje uczeń, który:</text:p>
      <text:p text:style-name="Standard">opanował w podstawowym zakresie wiadomości i umiejętności określone programem nauczania,</text:p>
      <text:p text:style-name="Standard">potrafi zastosować wiadomości do rozwiązywania zadań z pomocą nauczyciela,</text:p>
      <text:p text:style-name="Standard">potrafi wykonać proste doświadczenie fizyczne z pomocą nauczyciela,</text:p>
      <text:p text:style-name="Standard">zna podstawowe wzory i jednostki wielkości fizycznych.</text:p>
      <text:p text:style-name="Standard"/>
      <text:p text:style-name="Standard"><text:span text:style-name="T1">Ocenę dopuszczającą </text:span>otrzymuje uczeń, który:</text:p>
      <text:p text:style-name="Standard">ma niewielkie braki w wiadomościach i umiejętnościach określonych programem nauczania, ale braki te nie przekreślają możliwości dalszego kształcenia,</text:p>
      <text:p text:style-name="Standard">zna podstawowe prawa i wielkości fizyczne,</text:p>
      <text:p text:style-name="Standard">potrafi z pomocą nauczyciela wykonać proste doświadczenie fizyczne.</text:p>
      <text:p text:style-name="P3"/>
      <text:p text:style-name="Standard"><text:span text:style-name="T1">Ocenę niedostateczną</text:span> otrzymuje uczeń, który:</text:p>
      <text:p text:style-name="Standard">nie opanował wiadomości i umiejętności, które są konieczne do dalszego kształcenia,</text:p>
      <text:p text:style-name="Standard">nie potrafi rozwiązać zadań teoretycznych lub praktycznych o elementarnym stopniu trudności, nawet z pomocą nauczyciela,</text:p>
      <text:p text:style-name="Standard">nie zna podstawowych praw, pojęć i wielkości fizycz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1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rlito" fo:language="pl" fo:country="PL" style:font-name-asian="Carlito1" style:language-asian="en" style:country-asian="US" style:font-name-complex="Carlito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75cm" fo:margin-right="0cm" fo:text-indent="-0.635cm" style:auto-text-indent="false"/>
      <style:text-properties style:font-name="Carlito" fo:font-size="12pt" fo:language="pl" fo:country="PL" style:font-name-asian="Carlito1" style:font-size-asian="12pt" style:language-asian="en" style:country-asian="US" style:font-name-complex="Carlito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5cm" fo:margin-right="0cm" fo:text-indent="0cm" style:auto-text-indent="false"/>
      <style:text-properties style:font-name="Carlito" fo:font-size="12pt" fo:language="pl" fo:country="PL" fo:font-weight="bold" style:font-name-asian="Carlito1" style:font-size-asian="12pt" style:language-asian="en" style:country-asian="US" style:font-weight-asian="bold" style:font-name-complex="Carlito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indent="-0.635cm" style:auto-text-indent="false"/>
      <style:text-properties style:font-name="Carlito" fo:language="pl" fo:country="PL" style:font-name-asian="Carlito1" style:language-asian="en" style:country-asian="US" style:font-name-complex="Carlito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pl" fo:country="PL" fo:font-style="normal" fo:font-weight="normal" style:font-name-asian="Symbol" style:font-size-asian="12pt" style:language-asian="en" style:country-asian="US" style:font-style-asian="normal" style:font-weight-asian="normal" style:font-name-complex="Symbol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normal" fo:language="pl" fo:country="PL" fo:font-style="normal" fo:font-weight="bold" style:font-name-asian="Carlito1" style:font-size-asian="12pt" style:language-asian="en" style:country-asian="US" style:font-style-asian="normal" style:font-weight-asian="bold" style:font-name-complex="Carlito1" style:font-size-complex="12pt" style:language-complex="ar" style:country-complex="SA" style:font-style-complex="normal" style:font-weight-complex="bold" style:text-scale="100%"/>
    </style:style>
    <style:style style:name="ListLabel_20_4" style:display-name="ListLabel 4" style:family="text">
      <style:text-properties fo:font-size="12pt" fo:letter-spacing="normal" fo:language="pl" fo:country="PL" fo:font-style="normal" fo:font-weight="normal" style:font-name-asian="Carlito1" style:font-size-asian="12pt" style:language-asian="en" style:country-asian="US" style:font-style-asian="normal" style:font-weight-asian="normal" style:font-name-complex="Carlito1" style:font-size-complex="12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2pt" fo:letter-spacing="normal" fo:language="pl" fo:country="PL" fo:font-style="italic" fo:font-weight="normal" style:font-name-asian="Carlito1" style:font-size-asian="12pt" style:language-asian="en" style:country-asian="US" style:font-style-asian="italic" style:font-weight-asian="normal" style:font-name-complex="Carlito1" style:font-size-complex="12pt" style:language-complex="ar" style:country-complex="SA" style:font-style-complex="italic" style:font-weight-complex="normal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0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63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2.293cm" fo:margin-right="2.293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 i Jarek</meta:initial-creator>
    <meta:creation-date>2024-08-27T18:56:20</meta:creation-date>
    <dc:date>2025-10-15T18:10:11.27</dc:date>
    <meta:editing-duration>PT6M38S</meta:editing-duration>
    <meta:generator>OpenOffice/4.1.13$Win32 OpenOffice.org_project/4113m1$Build-9810</meta:generator>
    <meta:editing-cycles>2</meta:editing-cycles>
    <meta:print-date>2024-09-04T20:07:05.86</meta:print-date>
    <meta:document-statistic meta:table-count="0" meta:image-count="0" meta:object-count="0" meta:page-count="2" meta:paragraph-count="57" meta:word-count="534" meta:character-count="4130"/>
    <dc:creator>ada ada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